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Away - Lenny Kravitz</text:p>
      <text:p>I wish that <text:span text:style-name="Measure_20__23_2">I</text:span> could fly <text:s text:c="3"/>[Intro]</text:p>
      <text:p>In<text:span text:style-name="Measure_20__23_1">to</text:span> the sky, so <text:span text:style-name="Measure_20__23_2">ve</text:span>ry high <text:s text:c="2"/>D#&gt;F F#</text:p>
      <text:p>Just like a <text:span text:style-name="Measure_20__23_2">dra</text:span>gonfly - … <text:s text:c="3"/>C# <text:s text:c="2"/>G#</text:p>
      <text:p>I'd fly a<text:span text:style-name="Measure_20__23_2">bove</text:span> the trees <text:s text:c="6"/>(x4)</text:p>
      <text:p>O<text:span text:style-name="Measure_20__23_1">ver</text:span> the seas, in <text:span text:style-name="Measure_20__23_2">all</text:span> degrees</text:p>
      <text:p>To anywhere <text:span text:style-name="Measure_20__23_2">I</text:span> please - O<text:span text:style-name="Measure_20__23_1">h</text:span></text:p>
      <text:p><text:s text:c="26"/>[Chorus]</text:p>
      <text:p>I want to <text:span text:style-name="Measure_20__23_2">get</text:span> away <text:s text:c="11"/>(x2)</text:p>
      <text:p>I wanna fl<text:span text:style-name="Measure_20__23_2">y a</text:span>wa<text:span text:style-name="Measure_20__23_1">y</text:span> - Yea<text:span text:style-name="Measure_20__23_2">h</text:span> (x3)</text:p>
      <text:p/>
      <text:p>Let's go and <text:span text:style-name="Measure_20__23_2">see</text:span> the stars</text:p>
      <text:p>The <text:span text:style-name="Measure_20__23_1">Mil</text:span>ky Way or <text:span text:style-name="Measure_20__23_2">e</text:span>ven Mars</text:p>
      <text:p>Where it could <text:span text:style-name="Measure_20__23_2">just</text:span> be ours - …</text:p>
      <text:p>Let's fade in<text:span text:style-name="Measure_20__23_2">to</text:span> the sun</text:p>
      <text:p>Let your <text:span text:style-name="Measure_20__23_1">spi</text:span>rit fly</text:p>
      <text:p><text:s text:c="4"/>where <text:span text:style-name="Measure_20__23_2">we</text:span> are one <text:s text:c="5"/>[Chorus]</text:p>
      <text:p>Just for a <text:span text:style-name="Measure_20__23_2">lit</text:span>tle fun <text:s text:c="8"/>(x2)</text:p>
      <text:p>Oh, o<text:span text:style-name="Measure_20__23_2">h, o</text:span>h yeah <text:s text:c="10"/>[Instru]</text:p>
      <text:p><text:s text:c="30"/>(x2)</text:p>
      <text:p>((…/Girl), I gotta</text:p>
      <text:p><text:s text:c="5"/>(<text:span text:style-name="Measure_20__23_1">get</text:span> away x2) <text:s text:c="7"/>[Chorus]</text:p>
      <text:p><text:s/>(…/Oh, o<text:span text:style-name="Measure_20__23_2">h, o</text:span>h yeah) x2) <text:s text:c="5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5</meta:user-defined>
    <meta:user-defined meta:name="Year">1998</meta:user-defined>
  </office:meta>
</office:document-meta>
</file>